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Courier New" fo:font-size="10pt" style:font-size-asian="10pt" style:font-name-complex="Courier New2" style:font-size-complex="10pt"/>
    </style:style>
    <style:style style:name="P3" style:family="paragraph" style:parent-style-name="Standard">
      <style:paragraph-properties fo:orphans="0" fo:widows="0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/>
    </style:style>
    <style:style style:name="P6" style:family="paragraph" style:parent-style-name="Standard">
      <style:paragraph-properties fo:orphans="0" fo:widows="0"/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1"/>
    <style:style style:name="P11" style:family="paragraph" style:parent-style-name="Standard" style:list-style-name="WWNum2"/>
    <style:style style:name="P1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13.737cm" fo:margin-right="0cm" fo:orphans="0" fo:widows="0" fo:text-indent="1.249cm" style:auto-text-indent="false"/>
    </style:style>
    <style:style style:name="P14" style:family="paragraph" style:parent-style-name="Standard">
      <style:paragraph-properties fo:margin-left="11.43cm" fo:margin-right="0cm" fo:orphans="0" fo:widows="0" fo:text-indent="0cm" style:auto-text-indent="false"/>
    </style:style>
    <style:style style:name="P15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orphans="0" fo:widows="0" style:page-number="auto"/>
    </style:style>
    <style:style style:name="P17" style:family="paragraph" style:parent-style-name="Text_20_body">
      <style:text-properties fo:color="#000000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Default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0pt" style:font-size-asian="10pt" style:font-name-complex="Courier New2" style:font-size-complex="10pt"/>
    </style:style>
    <style:style style:name="T3" style:family="text">
      <style:text-properties fo:color="#000000" style:font-name="Courier New" fo:font-size="10pt" fo:font-weight="bold" style:font-size-asian="10pt" style:font-weight-asian="bold" style:font-name-complex="Courier New2" style:font-size-complex="10pt"/>
    </style:style>
    <style:style style:name="T4" style:family="text">
      <style:text-properties fo:color="#000000" style:font-name="Arial Narrow" fo:font-size="10pt" fo:font-weight="bold" style:font-size-asian="10pt" style:font-weight-asian="bold" style:font-name-complex="Courier New2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<text:tab/><text:tab/></text:span></text:p>
      <text:p text:style-name="P13"><text:span text:style-name="T4">All. A)</text:span></text:p>
      <text:p text:style-name="P2"/>
      <text:p text:style-name="P3"><text:bookmark text:name="contents"/></text:p>
      <text:p text:style-name="P14"><text:span text:style-name="T1">AL COMUNE DI SEGARIU</text:span></text:p>
      <text:p text:style-name="P14"><text:span text:style-name="T1">Assessorato allo Sport</text:span></text:p>
      <text:p text:style-name="P14"><text:span text:style-name="T1">Via Municipio,11 </text:span></text:p>
      <text:p text:style-name="P14"><text:span text:style-name="T1">09040 SEGARIU</text:span></text:p>
      <text:p text:style-name="P3"/>
      <text:p text:style-name="P3"/>
      <text:p text:style-name="P3"/>
      <text:p text:style-name="P8"><text:span text:style-name="T6">OGGETTO</text:span><text:bookmark text:name="_GoBack"/><text:span text:style-name="T6"> : </text:span><text:span text:style-name="T7">RICHIESTA DI CONTRIBUTO PER L’INCENTIVAZIONE DELLA PRATICA SPORTIVA ANNUALITA’ 2019.</text:span></text:p>
      <text:p text:style-name="P3"/>
      <text:p text:style-name="P1"><text:span text:style-name="T5"><text:s/></text:span></text:p>
      <text:p text:style-name="P17"/>
      <text:p text:style-name="P18">Il sottoscritto __________________, nato a _______________ il _____________, residente a _______________________, <text:s text:c="2"/>Via __________________________________ <text:s/>n._____ tel. _______________________ in qualità di _______________________________________ rappresentante della società/associazione _______________________________ con sede in SEGARIU, Via ________________________ <text:s/>n.____ codice fiscale ____________________ </text:p>
      <text:p text:style-name="P5"/>
      <text:list xml:id="list740028229474932780" text:style-name="Outline">
        <text:list-item>
          <text:h text:style-name="Heading_20_1" text:outline-level="1">C H I E D E</text:h>
        </text:list-item>
      </text:list>
      <text:p text:style-name="P4"/>
      <text:p text:style-name="P8"><text:span text:style-name="T1">in nome e nell'esclusivo interesse della Società che rappresenta, di potere beneficiare di un contributo per le spese sostenute per</text:span> lo svolgimento dell’attività ordinaria<text:span text:style-name="T1">. </text:span></text:p>
      <text:p text:style-name="P3"/>
      <text:p text:style-name="P3"/>
      <text:p text:style-name="P3"/>
      <text:p text:style-name="P6"/>
      <text:p text:style-name="Standard"><text:span text:style-name="T9">Allega alla presente i seguenti documenti:</text:span></text:p>
      <text:list xml:id="list392226277035870147" text:style-name="WWNum1">
        <text:list-item>
          <text:p text:style-name="P10"><text:span text:style-name="T9">Dichiarazione sostitutiva di atto notorio;</text:span></text:p>
        </text:list-item>
        <text:list-item>
          <text:p text:style-name="P10"><text:span text:style-name="T9">Dichiarazione delle federazioni o copia dei tesserini di iscrizione degli atleti;</text:span></text:p>
        </text:list-item>
        <text:list-item>
          <text:p text:style-name="P10"><text:span text:style-name="T9">Eventuale attestazione a cura della società, dell’attività giovanile;</text:span></text:p>
        </text:list-item>
        <text:list-item>
          <text:p text:style-name="P10"><text:span text:style-name="T9">Rendiconto analitico delle spese sostenute nell’anno 2018; </text:span></text:p>
        </text:list-item>
        <text:list-item>
          <text:p text:style-name="P10"><text:span text:style-name="T9">Bilancio consuntivo anno 2018;</text:span></text:p>
        </text:list-item>
        <text:list-item>
          <text:p text:style-name="P10"><text:span text:style-name="T9">Bilancio di previsione anno 2019</text:span></text:p>
        </text:list-item>
        <text:list-item>
          <text:p text:style-name="P10"><text:span text:style-name="T9">Calendario delle gare svolte <text:s/>nella stagione agonistica 2018/2019</text:span></text:p>
        </text:list-item>
        <text:list-item>
          <text:p text:style-name="P9"><text:span text:style-name="T9">Pezze giustificative (fatture, bollette, ecc.) inserite in rendiconto. Per le iscrizioni ai campionati si considereranno anche gli estratti conto della stagione sportiva, dai quali si evinca l’avvenuta iscrizione e/o pagamento</text:span></text:p>
        </text:list-item>
        <text:list-item>
          <text:p text:style-name="P10"><text:span text:style-name="T8">Fotocopia di un <text:s/>documento di riconoscimento in corso di validità del sottoscrittore;</text:span></text:p>
        </text:list-item>
      </text:list>
      <text:list xml:id="list2978939020647360646" text:style-name="WWNum2">
        <text:list-item>
          <text:p text:style-name="P11"><text:span text:style-name="T9">copia dell’atto costitutivo e dello Statuto (solo per le società sportive che presentano per la prima volta istanza per ottenere i contributi);</text:span></text:p>
        </text:list-item>
        <text:list-item>
          <text:p text:style-name="P11"><text:span text:style-name="T9">Elenco trasferte effettuate nell'anno 2018/2019.</text:span></text:p>
        </text:list-item>
      </text:list>
      <text:p text:style-name="P12"/>
      <text:p text:style-name="P12"/>
      <text:p text:style-name="P12"/>
      <text:p text:style-name="Standard"><text:span text:style-name="T9">Lì, __________________</text:span></text:p>
      <text:p text:style-name="P15"><text:span text:style-name="T9">Il Presidente</text:span></text:p>
      <text:p text:style-name="P15"><text:span text:style-name="T9">__________________</text:span>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0pt" style:font-size-asian="2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20pt" style:font-name-asian="Times New Roman1" style:font-size-asian="20pt" style:language-asian="it" style:country-asian="IT" style:font-name-complex="Times New Roman1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Tronci</meta:initial-creator>
    <dc:creator>Susanna Tronci</dc:creator>
    <meta:editing-cycles>11</meta:editing-cycles>
    <meta:print-date>2019-11-12T08:22:00</meta:print-date>
    <meta:creation-date>2017-10-30T14:23:00</meta:creation-date>
    <dc:date>2019-11-12T08:22:00</dc:date>
    <meta:editing-duration>PT24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228" meta:character-count="1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