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 fo:orphans="0" fo:widows="0"/>
    </style:style>
    <style:style style:name="P8" style:family="paragraph" style:parent-style-name="Standard" style:list-style-name="WWNum4">
      <style:paragraph-properties fo:text-align="justify" style:justify-single-word="false" fo:orphans="0" fo:widows="0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 style:list-style-name="WWNum1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orphans="0" fo:widows="0"/>
    </style:style>
    <style:style style:name="P15" style:family="paragraph" style:parent-style-name="Standard" style:list-style-name="WWNum4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 style:list-style-name="WWNum2">
      <style:paragraph-properties fo:margin-left="1.259cm" fo:margin-right="0cm" fo:line-height="150%" fo:text-align="justify" style:justify-single-word="false" fo:orphans="0" fo:widows="0" fo:text-indent="-0.63cm" style:auto-text-indent="false"/>
    </style:style>
    <style:style style:name="P20" style:family="paragraph" style:parent-style-name="Standard" style:list-style-name="WWNum2">
      <style:paragraph-properties fo:margin-left="1.259cm" fo:margin-right="0cm" fo:line-height="0.564cm" fo:text-align="justify" style:justify-single-word="false" fo:orphans="0" fo:widows="0" fo:text-indent="-0.6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orphans="0" fo:widows="0" fo:text-indent="0.614cm" style:auto-text-indent="false"/>
    </style:style>
    <style:style style:name="P24" style:family="paragraph" style:parent-style-name="Standard" style:list-style-name="WWNum3">
      <style:paragraph-properties fo:margin-left="2.51cm" fo:margin-right="0cm" fo:line-height="150%" fo:text-align="justify" style:justify-single-word="false" fo:orphans="0" fo:widows="0" fo:text-indent="-0.63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 style:list-style-name="WWNum3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9.991cm" fo:margin-right="0cm" fo:line-height="150%" fo:text-indent="1.249cm" style:auto-text-indent="false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Arial1" fo:font-size="11pt" style:font-size-asian="11pt" style:font-name-complex="Arial2" style:font-size-complex="11pt"/>
    </style:style>
    <style:style style:name="P33" style:family="paragraph" style:parent-style-name="Text_20_body">
      <style:paragraph-properties fo:line-height="150%"/>
    </style:style>
    <style:style style:name="P34" style:family="paragraph" style:parent-style-name="Title" style:master-page-name="Standard">
      <style:paragraph-properties style:page-number="auto"/>
    </style:style>
    <style:style style:name="P35" style:family="paragraph" style:parent-style-name="Text_20_body_20_indent">
      <style:paragraph-properties fo:margin-left="1.249cm" fo:margin-right="0cm" fo:text-align="justify" style:justify-single-word="false" fo:text-indent="0.503cm" style:auto-text-indent="false"/>
    </style:style>
    <style:style style:name="P36" style:family="paragraph" style:parent-style-name="Body_20_Text_20_2">
      <style:paragraph-properties fo:line-height="150%" fo:text-align="center" style:justify-single-word="false"/>
    </style:style>
    <style:style style:name="P37" style:family="paragraph" style:parent-style-name="Default">
      <style:paragraph-properties fo:text-align="justify" style:justify-single-word="false"/>
    </style:style>
    <style:style style:name="P3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40" style:family="paragraph" style:parent-style-name="Default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T1" style:family="text">
      <style:text-properties fo:language="fr" fo:country="FR"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Wingdings"/>
    </style:style>
    <style:style style:name="T12" style:family="text">
      <style:text-properties style:font-name="Wingdings" fo:font-size="11pt" style:font-size-asian="11pt" style:font-name-complex="Arial2" style:font-size-complex="11pt"/>
    </style:style>
    <style:style style:name="T13" style:family="text">
      <style:text-properties fo:color="#000000"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text:tab/> <text:s text:c="83"/>All. B)</text:p>
      <text:p text:style-name="Title"/>
      <text:p text:style-name="Title">DICHIARAZIONE SOSTITUTIVA DELL’ATTO DI NOTORIETA’</text:p>
      <text:p text:style-name="P36"><text:span text:style-name="T1">(Art.47 D.P.R. 28 dicembre 2000, n.445)</text:span></text:p>
      <text:p text:style-name="P33"><text:span text:style-name="T2">Il sottoscritto __________________, nato a _______________ il _____________, residente a _______________________, <text:s text:c="2"/>Via __________________________________ <text:s/>n._____ tel. _______________________ in qualità di _______________________________________ rappresentante della società/associazione _______________________________ con sede in SEGARIU, Via ________________________ <text:s/>n.____ codice fiscale ____________________ </text:span></text:p>
      <text:p text:style-name="P1"/>
      <text:p text:style-name="P6"><text:span text:style-name="T4">Ai sensi degli artt. 75 e 76 del DPR N. 445/2000, consapevole delle sanzioni penali e del decadimento dai benefici conseguenti al provvedimento emanato in caso di dichiarazioni mendaci o atti falsi</text:span></text:p>
      <text:list xml:id="list4154108373757575046" text:style-name="Outline">
        <text:list-item>
          <text:h text:style-name="Heading_20_1" text:outline-level="1">DICHIARA SOTTO LA PROPRIA RESPONSABILITÁ</text:h>
        </text:list-item>
      </text:list>
      <text:p text:style-name="P6"><text:span text:style-name="T6">che:</text:span></text:p>
      <text:p text:style-name="P17"/>
      <text:list xml:id="list9026271854070751426" text:style-name="WWNum1">
        <text:list-item>
          <text:p text:style-name="P11"><text:span text:style-name="T5">La società è / è stata iscritta </text:span><text:span text:style-name="T7">(barrare le caselle che interessano)</text:span></text:p>
        </text:list-item>
      </text:list>
      <text:p text:style-name="P10"><text:span text:style-name="T5"><text:s text:c="12"/></text:span><text:span text:style-name="T12"></text:span><text:span text:style-name="T5"> per l'anno 2018 <text:s text:c="17"/></text:span><text:span text:style-name="T12"></text:span><text:span text:style-name="T5"> per la stagione agonistica 2018/2019</text:span></text:p>
      <text:p text:style-name="P10"><text:span text:style-name="T5"><text:s text:c="12"/></text:span><text:span text:style-name="T12"></text:span><text:span text:style-name="T5"> per l'anno 2019</text:span></text:p>
      <text:p text:style-name="P10"><text:span text:style-name="T5"><text:s/><text:tab/>a: </text:span><text:span text:style-name="T7">(specificare la Federazione o Ente di appartenenza)</text:span></text:p>
      <text:p text:style-name="P13"><text:span text:style-name="T5"><text:tab/></text:span><text:span text:style-name="T12"></text:span><text:span text:style-name="T5">Federazione nazionale <text:s text:c="5"/>__________________________________________________</text:span></text:p>
      <text:p text:style-name="P14"><text:span text:style-name="T5"><text:tab/></text:span><text:span text:style-name="T12"></text:span><text:span text:style-name="T5">Ente di promozione sportiva riconosciuto dal CONI: ______________________________</text:span></text:p>
      <text:p text:style-name="P4"/>
      <text:p text:style-name="P4"/>
      <text:list xml:id="list7245459081353847918" text:style-name="WWNum2">
        <text:list-item>
          <text:p text:style-name="P19"><text:span text:style-name="T13">Lo Statuto <text:s/>della società è conforme alle vigenti disposizioni ed è stato registrato a ____________________________, al n. _______________ in data ___________________. </text:span></text:p>
        </text:list-item>
      </text:list>
      <text:p text:style-name="P21"><text:span text:style-name="T5">Lo Statuto </text:span><text:span text:style-name="T7">(barrare) <text:s text:c="4"/></text:span></text:p>
      <text:p text:style-name="P35"><text:span text:style-name="T11"></text:span> È già stato depositato in copia presso il Comune. Si attesta che non sono state apportate variazioni;</text:p>
      <text:p text:style-name="P22"><text:span text:style-name="T12"></text:span><text:span text:style-name="T5"> Viene allegato alla presente domanda in copia conforme;</text:span></text:p>
      <text:p text:style-name="P16"/>
      <text:p text:style-name="P5"/>
      <text:list xml:id="list30499167" text:continue-numbering="true" text:style-name="WWNum2">
        <text:list-item>
          <text:p text:style-name="P20"><text:span text:style-name="T13">La società è iscritta all’ Albo regionale <text:s/>delle società sportive al n. ______________ dal ____/____/____ </text:span></text:p>
        </text:list-item>
      </text:list>
      <text:p text:style-name="P5"/>
      <text:p text:style-name="P5"/>
      <text:list xml:id="list30510359" text:continue-numbering="true" text:style-name="WWNum2">
        <text:list-item>
          <text:p text:style-name="P7"><text:span text:style-name="T13">Il numero dei <text:s/>tesserati della società <text:s/>(barrare la casella che interessa) <text:s text:c="2"/></text:span></text:p>
        </text:list-item>
      </text:list>
      <text:p text:style-name="P23"><text:span text:style-name="T12"></text:span><text:span text:style-name="T5"> </text:span><text:span text:style-name="T13">nell'anno 2018 </text:span><text:span text:style-name="T12"></text:span><text:span text:style-name="T5"> </text:span><text:span text:style-name="T13">nella stagione agonistica 2018-2019 </text:span><text:span text:style-name="T12"></text:span><text:span text:style-name="T5"> </text:span><text:span text:style-name="T13">nell'anno 2019 è il seguente: </text:span></text:p>
      <text:list xml:id="list825617582946293184" text:style-name="WWNum3">
        <text:list-item>
          <text:p text:style-name="P24"><text:span text:style-name="T13">Dirigenti: n. ________ </text:span></text:p>
        </text:list-item>
        <text:list-item>
          <text:p text:style-name="P24"><text:span text:style-name="T13">Tecnici, allenatori, istruttori: n. ________ <text:s/></text:span></text:p>
        </text:list-item>
        <text:list-item>
          <text:p text:style-name="P24"><text:span text:style-name="T13">Atleti: n. ________ , di cui n. _________ al di sotto dei 12 anni di età ; </text:span></text:p>
          <text:list>
            <text:list-item>
              <text:list>
                <text:list-item>
                  <text:list>
                    <text:list-item>
                      <text:p text:style-name="P26"><text:soft-page-break/><text:span text:style-name="T5">l’associazione non distribuisce anche in modo indiretto, utili o avanzi di gestione nonché fondi, riserve o capitale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list xml:id="list5799723388626962386" text:style-name="WWNum4">
        <text:list-item>
          <text:p text:style-name="P8"><text:span text:style-name="T5">l’associazione/</text:span><text:span text:style-name="T13">società ha carattere dilettantistico e non persegue</text:span><text:span text:style-name="T5"> finalità di lucro, non ripartisce utili ai soci e non appartiene ad alcuna articolazione politico-amministrativa di alcun partito;</text:span></text:p>
        </text:list-item>
      </text:list>
      <text:p text:style-name="P18"/>
      <text:list xml:id="list30497062" text:continue-numbering="true" text:style-name="WWNum4">
        <text:list-item>
          <text:p text:style-name="P9"><text:span text:style-name="T5">lo statuto dell’associazione prevede di devolvere il proprio patrimonio, in caso di scioglimento, ad altre organizzazioni non lucrative residenti o al Comune.</text:span></text:p>
        </text:list-item>
      </text:list>
      <text:p text:style-name="P3"/>
      <text:list xml:id="list30502020" text:continue-numbering="true" text:style-name="WWNum4">
        <text:list-item>
          <text:p text:style-name="P9"><text:span text:style-name="T5">l’associazione svolge attività di utilità sociale;</text:span></text:p>
        </text:list-item>
      </text:list>
      <text:p text:style-name="P3"/>
      <text:list xml:id="list30497853" text:continue-numbering="true" text:style-name="WWNum4">
        <text:list-item>
          <text:p text:style-name="P9"><text:span text:style-name="T5">la quota di partecipazione mensile richiesta agli atleti è di € __________________;</text:span></text:p>
        </text:list-item>
      </text:list>
      <text:p text:style-name="P3"/>
      <text:list xml:id="list30514762" text:continue-numbering="true" text:style-name="WWNum4">
        <text:list-item>
          <text:p text:style-name="P9"><text:span text:style-name="T5">la quota di partecipazione annuale richiesta agli atleti è di € __________________;</text:span></text:p>
        </text:list-item>
      </text:list>
      <text:p text:style-name="P27"/>
      <text:list xml:id="list30521463" text:continue-numbering="true" text:style-name="WWNum4">
        <text:list-item>
          <text:p text:style-name="P9"><text:span text:style-name="T5">che al fine di partecipare alle gare fuori casa sono stati utilizzati: </text:span></text:p>
        </text:list-item>
      </text:list>
      <text:p text:style-name="P25"><text:span text:style-name="T12"></text:span><text:span text:style-name="T5"> </text:span><text:span text:style-name="T13">mezzi privati</text:span><text:span text:style-name="T5">; <text:s text:c="14"/></text:span></text:p>
      <text:p text:style-name="P25"><text:span text:style-name="T12"></text:span><text:span text:style-name="T5"> altro (specificare)_______________________________________;</text:span><text:span text:style-name="T13"> <text:s/></text:span></text:p>
      <text:p text:style-name="P3"/>
      <text:list xml:id="list30493988" text:continue-numbering="true" text:style-name="WWNum4">
        <text:list-item>
          <text:p text:style-name="P15"><text:span text:style-name="T5">l’associazione ha il conto corrente presso <text:s text:c="2"/>_____________________________________ conto corrente n. ___________________ ABI ________ CAB___________________ codice IBAN ____________________________________________ </text:span><text:span text:style-name="T13">sul quale chiede venga effettuato il versamento degli eventuali contributi concessi.</text:span></text:p>
        </text:list-item>
      </text:list>
      <text:p text:style-name="P28"/>
      <text:p text:style-name="P29"/>
      <text:p text:style-name="Standard"><text:span text:style-name="T8">Data _________________</text:span></text:p>
      <text:p text:style-name="P30"><text:span text:style-name="T5">Il Di</text:span><text:bookmark text:name="_GoBack"/><text:span text:style-name="T5">chiarante</text:span></text:p>
      <text:p text:style-name="P30"><text:span text:style-name="T5">………………………………..</text:span></text:p>
      <text:p text:style-name="P2"/>
      <text:p text:style-name="P37"><text:span text:style-name="T9">ESPRIME</text:span><text:span text:style-name="T8"> il proprio consenso per l’utilizzo dei dati personali per l’espletamento di tutte le procedure amministrative necessarie all’istruttoria della presente pratica, ai sensi del Regolamento UE 2016/679 GDPR (General Data Protection Regulation) e del D.Lgs. 10 agosto 2018, n. 101.</text:span></text:p>
      <text:p text:style-name="P38"/>
      <text:p text:style-name="P38"/>
      <text:p text:style-name="Standard"><text:span text:style-name="T8">Data _________________</text:span></text:p>
      <text:p text:style-name="P31"><text:span text:style-name="T5">Il <text:s/>Dichiarante</text:span></text:p>
      <text:p text:style-name="P12"><text:span text:style-name="T5"><text:tab/><text:tab/><text:tab/><text:tab/><text:tab/><text:tab/><text:tab/><text:tab/>…………………………………..</text:span></text:p>
      <text:p text:style-name="P39"/>
      <text:p text:style-name="P3"/>
      <text:p text:style-name="P3"/>
      <text:p text:style-name="P3"/>
      <text:p text:style-name="P6"><text:span text:style-name="T5">Ai sensi dell’art.38 del D.P.R. del 28.12.2000, n.445 la dichiarazione è sottoscritta dall'interessato in presenza del dipendente addetto ovvero sottoscritta e presentata all'ufficio competente, unitamente a copia fotostatica non autenticata di un documento di identità del sottoscrittor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/>
      <text:p text:style-name="P40"><text:span text:style-name="T10">INFORMATIVA PRIVACY</text:span></text:p>
      <text:p text:style-name="P40"><text:span text:style-name="T8">Ai sensi del Regolamento UE 2016/679 GDPR (General Data Protection Regulation) e del D.Lgs. 10 agosto 2018, n. 101, i dati personali sono trattati esclusivamente per le finalità relative al presente bando presso il Servizio Amministrativo del Comune di Segariu, con l’utilizzo di procedure anche informatiche e telematiche, nei modi e nei limiti necessari all’espletamento delle attività di erogazione dei servizi richiesti, nell’esecuzione dei compiti di interesse pubblico o comunque connessi all’esercizio dei pubblici poteri propri dell’Ente, anche in caso di eventuali comunicazione a terzi.</text:span></text:p>
      <text:p text:style-name="P40"><text:span text:style-name="T8">Il conferimento di tali dati è necessario per valutare i requisiti di partecipazione al presente bando e la loro mancata indicazione può precludere tale valutazione.</text:span></text:p>
      <text:p text:style-name="P40"><text:span text:style-name="T8">Agli interessati sono riconosciuti i diritti di cui al Regolamento UE 2016/679 GDPR (General Data Protection Regulation) e al D.Lgs. 10 agosto 2018, n. 101 e, in particolare, il diritto di accedere ai propri dati personali, di chiederne la rettifica, l’aggiornamento e la cancellazione, se incompleti, erronei o raccolti in violazione della legge, nonché opporsi al loro trattamento per motivi legittimi.</text:span></text:p>
      <text:p text:style-name="P40"><text:span text:style-name="T8">Il titolare del trattamento è il Comune di Segariu, con sede in via Municipio n. 9 – 09040 Segariu – tel. 070/9305011 – fax 070/9302306.</text:span></text:p>
      <text:p text:style-name="P3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style:font-size-asian="10pt" style:font-name-complex="Arial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indent="1.249cm" style:auto-text-indent="false"/>
      <style:text-properties style:font-name="Arial1" fo:font-size="11pt" style:font-size-asian="11pt" style:font-name-complex="Arial2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1" style:font-name-asian="Times New Roman1" style:language-asian="it" style:country-asian="IT" style:font-name-complex="Arial2"/>
    </style:style>
    <style:style style:name="Corpo_20_del_20_testo_20_2_20_Carattere" style:display-name="Corpo del testo 2 Carattere" style:family="text" style:parent-style-name="Default_20_Paragraph_20_Font">
      <style:text-properties style:font-name="Arial1" style:font-name-asian="Times New Roman1" style:language-asian="it" style:country-asian="IT" style:font-name-complex="Arial2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Tronci</meta:initial-creator>
    <dc:creator>Susanna Tronci</dc:creator>
    <meta:editing-cycles>9</meta:editing-cycles>
    <meta:print-date>2018-10-30T12:17:00</meta:print-date>
    <meta:creation-date>2017-10-30T14:25:00</meta:creation-date>
    <dc:date>2019-11-12T08:53:00</dc:date>
    <meta:editing-duration>PT16S</meta:editing-duration>
    <meta:generator>OpenOffice/4.1.6$Win32 OpenOffice.org_project/416m1$Build-9790</meta:generator>
    <meta:document-statistic meta:table-count="0" meta:image-count="0" meta:object-count="0" meta:page-count="3" meta:paragraph-count="46" meta:word-count="689" meta:character-count="5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