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3.414cm"/>
        </style:tab-stops>
      </style:paragraph-properties>
      <style:text-properties fo:text-transform="uppercase" style:font-name="Calibri1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3.414cm"/>
        </style:tab-stops>
      </style:paragraph-properties>
      <style:text-properties fo:text-transform="uppercase" style:font-name="Calibri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text-transform="uppercase" style:font-name="Calibri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text-properties style:font-name="Calibri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>
        <style:tab-stops>
          <style:tab-stop style:position="13.002cm" style:type="center"/>
        </style:tab-stops>
      </style:paragraph-properties>
      <style:text-properties style:font-name="Calibri1" fo:font-size="12pt" fo:font-style="italic" fo:font-weight="bold" style:font-size-asian="12pt" style:font-style-asian="italic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Calibri1" fo:font-size="9.5pt" style:font-size-asian="9.5pt" style:font-name-complex="Arial1" style:font-size-complex="9.5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/>
    </style:style>
    <style:style style:name="P12" style:family="paragraph" style:parent-style-name="Standard">
      <style:paragraph-properties style:line-height-at-least="0.353cm">
        <style:tab-stops>
          <style:tab-stop style:position="13.414cm"/>
        </style:tab-stops>
      </style:paragraph-properties>
      <style:text-properties style:font-name="Calibri1"/>
    </style:style>
    <style:style style:name="P13" style:family="paragraph" style:parent-style-name="Standard">
      <style:paragraph-properties fo:margin-left="0cm" fo:margin-right="0.026cm" fo:text-indent="0cm" style:auto-text-indent="false"/>
      <style:text-properties style:font-name="Calibri1" fo:font-size="8pt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Calibri1"/>
    </style:style>
    <style:style style:name="P15" style:family="paragraph" style:parent-style-name="Standard">
      <style:paragraph-properties fo:margin-left="0cm" fo:margin-right="0.026cm" fo:line-height="200%" fo:text-indent="0cm" style:auto-text-indent="false"/>
      <style:text-properties style:font-name="Calibri1"/>
    </style:style>
    <style:style style:name="P16" style:family="paragraph" style:parent-style-name="Standard">
      <style:paragraph-properties fo:margin-left="0cm" fo:margin-right="0.026cm" fo:line-height="200%" fo:text-indent="0cm" style:auto-text-indent="false"/>
      <style:text-properties style:font-name="Calibri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.026cm" fo:line-height="200%" fo:text-indent="0cm" style:auto-text-indent="false"/>
      <style:text-properties style:font-name="Calibri1" fo:font-size="14pt" style:font-size-asian="14pt" style:font-name-complex="Arial1" style:font-size-complex="14pt"/>
    </style:style>
    <style:style style:name="P18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Calibri1" fo:font-size="14pt" style:font-size-asian="14pt" style:font-name-complex="Arial1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Calibri1" fo:font-size="12pt" style:font-size-asian="12pt" style:font-name-complex="Arial1" style:font-size-complex="12pt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.212cm" fo:line-height="150%" fo:text-align="justify" style:justify-single-word="false" fo:hyphenation-ladder-count="no-limit"/>
      <style:text-properties style:font-name="Calibri1" fo:font-size="10pt" style:font-size-asian="10pt" style:font-name-complex="Arial1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.212cm" fo:line-height="150%" fo:text-align="justify" style:justify-single-word="false" fo:hyphenation-ladder-count="no-limit" fo:text-indent="0cm" style:auto-text-indent="false"/>
      <style:text-properties style:font-name="Calibri1" fo:font-size="12pt" style:font-size-asian="12pt" style:font-name-complex="Arial1" style:font-size-complex="12pt" fo:hyphenate="tru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Calibri1"/>
    </style:style>
    <style:style style:name="P24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0cm" style:auto-text-indent="false"/>
      <style:text-properties style:font-name="Calibri1" fo:font-size="12pt" style:font-size-asian="12pt" style:font-name-complex="Arial1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11.502cm" fo:margin-right="0cm" fo:line-height="150%" fo:text-align="end" style:justify-single-word="false" fo:text-indent="0cm" style:auto-text-indent="false"/>
      <style:text-properties style:font-name="Calibri1" fo:font-size="12pt" fo:font-style="italic" fo:font-weight="bold" style:font-size-asian="12pt" style:font-style-asian="italic" style:font-weight-asian="bold" style:font-name-complex="Arial1" style:font-size-complex="12pt"/>
    </style:style>
    <style:style style:name="P26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13.414cm"/>
        </style:tab-stops>
      </style:paragraph-properties>
      <style:text-properties fo:text-transform="uppercase" style:font-name="Calibri1" fo:font-size="12pt" fo:font-weight="bold" style:font-size-asian="12pt" style:font-weight-asian="bold" style:font-name-complex="Arial1" style:font-size-complex="12pt"/>
    </style:style>
    <style:style style:name="P27" style:family="paragraph" style:parent-style-name="List_20_Paragraph" style:list-style-name="WWNum1">
      <style:paragraph-properties fo:margin-left="0cm" fo:margin-right="0cm" fo:margin-top="0cm" fo:margin-bottom="0.212cm" fo:line-height="150%" fo:text-align="justify" style:justify-single-word="false" fo:hyphenation-ladder-count="no-limit" fo:text-indent="0cm" style:auto-text-indent="false"/>
      <style:text-properties style:font-name="Calibri1" fo:font-size="12pt" style:font-size-asian="12pt" style:font-name-complex="Arial1" style:font-size-complex="12pt" fo:hyphenate="true" fo:hyphenation-remain-char-count="2" fo:hyphenation-push-char-count="2"/>
    </style:style>
    <style:style style:name="T1" style:family="text">
      <style:text-properties fo:text-transform="uppercase" fo:font-size="12pt" fo:font-weight="bold" style:font-size-asian="12pt" style:font-weight-asian="bold" style:font-name-complex="Arial1" style:font-size-complex="12pt"/>
    </style:style>
    <style:style style:name="T2" style:family="text">
      <style:text-properties fo:text-transform="uppercase" fo:font-size="14pt" fo:font-weight="bold" style:font-size-asian="14pt" style:font-weight-asian="bold" style:font-name-complex="Arial1" style:font-size-complex="14pt"/>
    </style:style>
    <style:style style:name="T3" style:family="text">
      <style:text-properties fo:font-size="14pt" fo:font-weight="bold" style:font-size-asian="14pt" style:font-weight-asian="bold" style:font-name-complex="Arial1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name-complex="Arial1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 COMUNE DI SEGARIU</text:p>
      <text:p text:style-name="P2">UFFICIO SERVIZI SCOLASTICI </text:p>
      <text:p text:style-name="P1"/>
      <text:p text:style-name="P2">SERVIZIO TRASPORTO SCOLASTICO – A.S. 2020/2021 – adozIone misure di sicurezza <text:s/>nel rispetto della normativa sanitaria <text:s/>e delle misure di contenimento dell’emergenza epidemiologica Da sars-covid.</text:p>
      <text:p text:style-name="P13"/>
      <text:p text:style-name="P13"/>
      <text:p text:style-name="P10">IL/LA <text:s text:c="2"/>SOTTOSCRITTO/A</text:p>
      <text:p text:style-name="P14"/>
      <text:p text:style-name="P9"/>
      <text:p text:style-name="P16">Cognome ___________________________________________ <text:s/>Nome _____________________________________ <text:s text:c="106"/></text:p>
      <text:p text:style-name="P15"><text:span text:style-name="T8">Nato/a a _________________________________ Prov _______ <text:s/>il <text:s/>_______ / _______ / __________</text:span><text:span text:style-name="T7"> <text:s text:c="3"/></text:span></text:p>
      <text:p text:style-name="P16">Residente in <text:s/>_____________________________________________________________________ Prov <text:s/>______</text:p>
      <text:p text:style-name="P16">Indirizzo ________________________________________________________ n. <text:s/>_______ <text:s/></text:p>
      <text:p text:style-name="P15"><text:span text:style-name="T7"><text:s text:c="9"/></text:span><text:span text:style-name="T5"><text:s/></text:span><text:span text:style-name="T4">GENITORE </text:span><text:span text:style-name="T5">(o esercenti la responsabilità genitoriale) <text:s text:c="2"/>dell’alunno/a</text:span></text:p>
      <text:p text:style-name="P17">Cognome ______________________ Nome_____________________ <text:s text:c="106"/></text:p>
      <text:p text:style-name="P17">Nato/a a _________________________ Prov _______ <text:s/>il <text:s/>____ / ____ / __________</text:p>
      <text:p text:style-name="P17">Frequentante la classe _______________ della Scuola ______________ di FURTEI </text:p>
      <text:p text:style-name="P17">Iscritto/a al servizio trasporto scolastico 2020/2021;</text:p>
      <text:p text:style-name="P22">CONSAPEVOLE CHE LE DICHIARAZIONI MENDACI, LE FALSITA’ NEGLI ATTI E L’USO DI ATTI FALSI SONO PUNITI AI SENSI DEL CODICE PENALE E DELLE LEGGI SPECIALI IN MATERIA, AI SENSI DELL'ART.47 DEL D.P.R. 28 DICEMBRE 2000, N.445</text:p>
      <text:p text:style-name="P10">DICHIARA</text:p>
      <text:p text:style-name="P10"/>
      <text:p text:style-name="P11"><text:span text:style-name="T11">DI AVER PRESO VISIONE DELLE PRESCRIZIONI SPECIFICATE SUL RETRO DELLA PRESENTE </text:span><text:span text:style-name="T10">PER L’UTILIZZO DEL SERVIZIO DI TRASPORTO SCOLASTICO NEL </text:span><text:span text:style-name="T1"><text:s/>rispetto della normativa sanitaria <text:s/>e delle misure di contenimento dell’emergenza epidemiologica Da sars-covid, DI CUI ALL’ALLEGATO 16 DEL</text:span><text:span text:style-name="T9"> </text:span><text:span text:style-name="T10">D.P.C.M. 7 AGOSTO 2020 E ALL’ALLEGATO B)</text:span><text:bookmark text:name="_GoBack"/><text:span text:style-name="T10"> DEL D.P.C.M 7 SETTEMBRE 2020</text:span><text:span text:style-name="T9">, </text:span><text:span text:style-name="T1">E DI SOTTOSCRIVERLE PER ACCETTAZIONE.</text:span></text:p>
      <text:p text:style-name="P3"/>
      <text:p text:style-name="P20">Dichiara inoltre di essere informato/a, ai sensi e per gli effetti di cui all’art. 13 del D.Lgs. 30.06.2003 n. 196 e in conformità al Regolamento (UE) 2016/679 GDPR (General Data Protection Regulation) ,che i dati personali raccolti saranno trattati, anche con strumenti informatici, esclusivamente nell’ambito del procedimento per il quale la presente dichiarazione viene resa.</text:p>
      <text:p text:style-name="P23"> <text:span text:style-name="T6">(firma genitore)</text:span></text:p>
      <text:p text:style-name="P18"/>
      <text:p text:style-name="P12"><text:soft-page-break/><text:span text:style-name="T3">PRESCRIZIONI PER L’UTILIZZO DEL SERVIZIO DI TRASPORTO SCOLASTICO NEL </text:span><text:span text:style-name="T2"><text:s/>rispetto della normativa sanitaria <text:s/>e delle misure di contenimento dell’emergenza epidemiologica Da sars-covid.</text:span></text:p>
      <text:p text:style-name="P18"/>
      <text:list xml:id="list5138072383779638077" text:style-name="WWNum1">
        <text:list-header>
          <text:p text:style-name="P27">1. Misurazione quotidiana della febbre a casa del minore <text:s/>prima della salita sul mezzo;</text:p>
          <text:p text:style-name="P27">2. Assoluto divieto di far salire sullo scuolabus il minore in caso di presenza di temperatur corporea superiore a 37,5° C anche nei tre giorni precedenti, <text:s/>di tosse e raffreddore o nel caso in cui lo stesso sia stato in diretto contatto <text:s/>con persone affette <text:s/>da infezione da Covid-19 nei quattordici giorni precedenti <text:s/>l’utilizzo del servizio.</text:p>
        </text:list-header>
      </text:list>
      <text:p text:style-name="P24">3. Dotare il <text:s/>minore <text:s/>di mascherina chirurgica o <text:s/>di comunità <text:s/>per la protezione del naso e della bocca, da indossare al momento della salita sullo scuolabus e durante il viaggio (tale disposizione non si applica agli alunni con forme di disabilità non compatibili con l’uso continuativo dei dispositivi di protezione delle vie aeree). </text:p>
      <text:list xml:id="list30300103" text:continue-numbering="true" text:style-name="WWNum1">
        <text:list-header>
          <text:p text:style-name="P27">4. Far mantenere <text:s/>al minore il distanziamento non inferiore al metro durante l’attesa per la salita sullo scuolabus, nelle apposite fermate.</text:p>
        </text:list-header>
      </text:list>
      <text:p text:style-name="P21"/>
      <text:p text:style-name="P25">(firma genitore)</text:p>
      <text:p text:style-name="P19">SEGARIU, ___________________</text:p>
      <text:p text:style-name="P5"/>
      <text:p text:style-name="P6"/>
      <text:p text:style-name="P7"/>
      <text:p text:style-name="P8">SI ALLEGA COPIA FOTOSTATICA DOCUMENTO DI IDENTITA’ DEL <text:s/>DICHIARANTE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Tronci</meta:initial-creator>
    <dc:creator>SILVANA CARTA</dc:creator>
    <meta:editing-cycles>12</meta:editing-cycles>
    <meta:print-date>2020-09-19T20:00:48.64</meta:print-date>
    <meta:creation-date>2020-09-17T09:44:00</meta:creation-date>
    <dc:date>2020-09-21T10:07:13.32</dc:date>
    <meta:editing-duration>PT10M25S</meta:editing-duration>
    <meta:generator>OpenOffice/4.1.6$Win32 OpenOffice.org_project/416m1$Build-9790</meta:generator>
    <meta:printed-by>SILVANA CARTA</meta:printed-by>
    <meta:document-statistic meta:table-count="0" meta:image-count="0" meta:object-count="0" meta:page-count="2" meta:paragraph-count="26" meta:word-count="421" meta:character-count="3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